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fo:font-weight="bold" officeooo:rsid="000fa6c9" officeooo:paragraph-rsid="000fa6c9" style:font-size-asian="17.5pt" style:font-weight-asian="bold" style:font-size-complex="20pt" style:font-weight-complex="bold"/>
    </style:style>
    <style:style style:name="P2" style:family="paragraph" style:parent-style-name="Standard">
      <style:text-properties fo:font-size="20pt" fo:font-weight="bold" officeooo:rsid="000fa6c9" officeooo:paragraph-rsid="00135bf3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20pt" fo:font-weight="bold" officeooo:rsid="000fa6c9" officeooo:paragraph-rsid="0013de35" style:font-size-asian="17.5pt" style:font-weight-asian="bold" style:font-size-complex="20pt" style:font-weight-complex="bold"/>
    </style:style>
    <style:style style:name="P4" style:family="paragraph" style:parent-style-name="Standard">
      <style:text-properties fo:font-size="20pt" fo:font-weight="bold" officeooo:rsid="00113e61" officeooo:paragraph-rsid="00113e61" style:font-size-asian="17.5pt" style:font-weight-asian="bold" style:font-size-complex="20pt" style:font-weight-complex="bold"/>
    </style:style>
    <style:style style:name="P5" style:family="paragraph" style:parent-style-name="Standard">
      <style:text-properties fo:font-size="20pt" fo:font-weight="bold" officeooo:rsid="00113e61" officeooo:paragraph-rsid="00135bf3" style:font-size-asian="17.5pt" style:font-weight-asian="bold" style:font-size-complex="20pt" style:font-weight-complex="bold"/>
    </style:style>
    <style:style style:name="P6" style:family="paragraph" style:parent-style-name="Standard">
      <style:text-properties fo:font-size="20pt" fo:font-weight="bold" officeooo:rsid="00135bf3" officeooo:paragraph-rsid="00135bf3" style:font-size-asian="17.5pt" style:font-weight-asian="bold" style:font-size-complex="20pt" style:font-weight-complex="bold"/>
    </style:style>
    <style:style style:name="P7" style:family="paragraph" style:parent-style-name="Standard">
      <style:text-properties fo:font-size="20pt" fo:font-weight="bold" officeooo:rsid="0013de35" officeooo:paragraph-rsid="0013de35" style:font-size-asian="17.5pt" style:font-weight-asian="bold" style:font-size-complex="20pt" style:font-weight-complex="bold"/>
    </style:style>
    <style:style style:name="T1" style:family="text">
      <style:text-properties officeooo:rsid="00113e61"/>
    </style:style>
    <style:style style:name="T2" style:family="text">
      <style:text-properties officeooo:rsid="00135bf3"/>
    </style:style>
    <style:style style:name="T3" style:family="text">
      <style:text-properties officeooo:rsid="0013de35"/>
    </style:style>
    <style:style style:name="T4" style:family="text">
      <style:text-properties officeooo:rsid="00142ed8"/>
    </style:style>
    <style:style style:name="T5" style:family="text">
      <style:text-properties officeooo:rsid="001505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UN TIGAN PLAN DU MORCEAU <text:span text:style-name="T5">revu le 22/11/24</text:span></text:p>
      <text:p text:style-name="P1"/>
      <text:p text:style-name="P1">1. INTRO</text:p>
      <text:p text:style-name="P3"><text:s text:c="3"/><text:span text:style-name="T3">a. Laurence et Hervé Montrent la danse possible</text:span></text:p>
      <text:p text:style-name="P7"><text:s text:c="3"/>b. 4 bouts rythmiques assez enlevés Hervé ?</text:p>
      <text:p text:style-name="P7"><text:s/></text:p>
      <text:p text:style-name="P3">2.T<text:span text:style-name="T3">OUS diatos +flûte</text:span> <text:span text:style-name="T3">+ cajon </text:span>sur le B<text:span text:style-name="T2"> « tsiganka »</text:span></text:p>
      <text:p text:style-name="P1"/>
      <text:p text:style-name="P2"><text:span text:style-name="T3">3</text:span>. CHANT <text:span text:style-name="T1">PREMIER </text:span>COUPLET </text:p>
      <text:p text:style-name="P6">Un tigan avea … <text:span text:style-name="T3">Laurence et Hervé Question Réponse </text:span></text:p>
      <text:p text:style-name="P1"/>
      <text:p text:style-name="P4"><text:span text:style-name="T3">4</text:span>. DIATO FLUTE <text:span text:style-name="T2">TOUS </text:span>sur le B</text:p>
      <text:p text:style-name="P4"/>
      <text:p text:style-name="P5"><text:span text:style-name="T3">5</text:span>. CHANT DEUXIEME COUPLET</text:p>
      <text:p text:style-name="P6"><text:s/>Laurence et Hervé <text:span text:style-name="T3">Question Réponse </text:span></text:p>
      <text:p text:style-name="P4"/>
      <text:p text:style-name="P4">7. <text:span text:style-name="T4">TOUS 1 reprise </text:span></text:p>
      <text:p text:style-name="P4"/>
      <text:p text:style-name="P4">8. DIATO HORA LAUTARESCA <text:span text:style-name="T4">Hervé (suggestion) </text:span></text:p>
      <text:p text:style-name="P4"/>
      <text:p text:style-name="P4">9. TOUS CHANT PLUS INSTRUMENTS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0-10T20:08:06.751000000</meta:creation-date>
    <dc:date>2024-11-22T19:08:39.136000000</dc:date>
    <meta:editing-duration>PT27M25S</meta:editing-duration>
    <meta:editing-cycles>6</meta:editing-cycles>
    <meta:generator>LibreOffice/7.3.6.2$Windows_X86_64 LibreOffice_project/c28ca90fd6e1a19e189fc16c05f8f8924961e12e</meta:generator>
    <meta:print-date>2024-11-22T19:07:22.511000000</meta:print-date>
    <meta:document-statistic meta:table-count="0" meta:image-count="0" meta:object-count="0" meta:page-count="1" meta:paragraph-count="14" meta:word-count="81" meta:character-count="454" meta:non-whitespace-character-count="372"/>
  </office:meta>
</office:document-meta>
</file>